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left="0.3347in" fo:text-indent="-0.3347in">
        <style:tab-stops/>
      </style:paragraph-properties>
      <style:text-properties style:font-name="標楷體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0.1368in" style:use-optimal-column-width="false"/>
    </style:style>
    <style:style style:name="TableColumn5" style:family="table-column">
      <style:table-column-properties style:column-width="1.2013in" style:use-optimal-column-width="false"/>
    </style:style>
    <style:style style:name="TableColumn6" style:family="table-column">
      <style:table-column-properties style:column-width="0.6687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925in" style:use-optimal-column-width="false"/>
    </style:style>
    <style:style style:name="TableColumn10" style:family="table-column">
      <style:table-column-properties style:column-width="1.3388in" style:use-optimal-column-width="false"/>
    </style:style>
    <style:style style:name="Table2" style:family="table">
      <style:table-properties style:width="6.6916in" fo:margin-left="0in" table:align="center"/>
    </style:style>
    <style:style style:name="TableRow11" style:family="table-row">
      <style:table-row-properties style:min-row-height="1.2791in"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extbody" style:family="paragraph">
      <style:paragraph-properties fo:text-align="center" fo:margin-top="0.0833in" fo:margin-bottom="0in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extbody" style:family="paragraph">
      <style:paragraph-properties fo:text-align="end" fo:margin-bottom="0in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Textbody" style:family="paragraph">
      <style:paragraph-properties fo:margin-bottom="0in" fo:line-height="0.2777in" fo:margin-left="0.1555in" fo:margin-right="0.0541in" fo:text-indent="-0.155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" style:parent-style-name="Textbody" style:family="paragraph">
      <style:paragraph-properties fo:margin-bottom="0in" fo:line-height="0.2777in" fo:margin-left="0.1555in" fo:margin-right="0.0541in" fo:text-indent="-0.1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5" style:family="table-row">
      <style:table-row-properties style:min-row-height="0.30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標楷體" style:font-name-asian="標楷體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標楷體" style:font-name-asian="標楷體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標楷體" style:font-name-asian="標楷體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標楷體" style:font-name-asian="標楷體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68" style:family="table-row">
      <style:table-row-properties style:min-row-height="1.0631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1.5pt" style:font-size-asian="11.5pt" style:font-size-complex="11.5pt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標楷體" style:font-name-asian="標楷體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標楷體" style:font-name-asian="標楷體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標楷體" style:font-name-asian="標楷體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標楷體"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標楷體" style:font-name-asian="標楷體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1.334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標楷體" style:font-name-asian="標楷體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標楷體" style:font-name-asian="標楷體" style:font-name-complex="Wingdings 3"/>
    </style:style>
    <style:style style:name="TableRow120" style:family="table-row">
      <style:table-row-properties style:min-row-height="0.237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/>
    </style:style>
    <style:style style:name="P127" style:parent-style-name="TableContents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/>
    </style:style>
    <style:style style:name="P130" style:parent-style-name="TableContents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6493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標楷體" style:font-name-asian="標楷體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標楷體" style:font-name-asian="標楷體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432FF"/>
    </style:style>
  </office:automatic-styles>
  <office:body>
    <office:text text:use-soft-page-breaks="true">
      <text:h text:style-name="P1" text:outline-level="2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</text:span><text:span text:style-name="T15">立</text:span><text:span text:style-name="T16">虎尾科技大學</text:span><text:span text:style-name="T17">無法採用實體教學改採</text:span><text:span text:style-name="T18">全</text:span><text:span text:style-name="T19">遠距授</text:span><text:span text:style-name="T20">課</text:span><text:span text:style-name="T21">申請</text:span><text:span text:style-name="T22">表</text:span></text:p>
            <text:p text:style-name="P23"><text:span text:style-name="T24">申請日期</text:span><text:span text:style-name="T25">：</text:span><text:span text:style-name="T26">   <text:s/></text:span><text:span text:style-name="T27">年   月   日</text:span></text:p>
            <text:list text:style-name="LFO43" text:continue-numbering="true">
              <text:list-item>
                <text:p text:style-name="P28">適用範圍：110學年度第1學期9/23至10/3遠距教學結束，於10/4起依本校公佈之最新防疫教務措施無法採用【實體+遠距分流】或【全實體】授課方式，申請【全遠距】授課，請於10/8前送件至教學業務組。</text:p>
              </text:list-item>
              <text:list-item>
                <text:p text:style-name="P29"><text:span text:style-name="T30">請檢附系</text:span><text:span text:style-name="T31">(中心)</text:span><text:span text:style-name="T32">務會議或系</text:span><text:span text:style-name="T33">(中心)</text:span><text:span text:style-name="T34">課程會議記錄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教師單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申請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Email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科目名稱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開課單位名稱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部別</text:p>
          </table:table-cell>
          <table:covered-table-cell/>
          <table:table-cell table:style-name="TableCell66" table:number-columns-spanned="2">
            <text:p text:style-name="TableContents"><text:span text:style-name="T67">□日間部 <text:s/>□進修部(夜間部) <text:s/>□其他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TableContents"><text:span text:style-name="T70">課程學制</text:span></text:p>
          </table:table-cell>
          <table:covered-table-cell/>
          <table:table-cell table:style-name="TableCell71" table:number-columns-spanned="6">
            <text:p text:style-name="P72">□學士班 <text:s/>□進修學士班 <text:s text:c="2"/>□學士班在職專班</text:p>
            <text:p text:style-name="P73">□碩士班 <text:s/>□碩士班在職專班 <text:s/>□博士班</text:p>
            <text:p text:style-name="P74">□學院（□二年制 □四年制）</text:p>
            <text:p text:style-name="P75">□專科（□二年制 □五年制）<text:s/></text:p>
            <text:p text:style-name="P76"><text:span text:style-name="T77">□進修學院（□二技 <text:s/>□四技 □碩士在職專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當期課號<text:s/>(範例：0001)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授課班級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選課人數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授課教室編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授課教室面積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選課別</text:p>
          </table:table-cell>
          <table:covered-table-cell/>
          <table:table-cell table:style-name="TableCell104" table:number-columns-spanned="6">
            <text:p text:style-name="TableContents"><text:span text:style-name="T105">□必修 <text:s/>□選修 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實施方式</text:p>
          </table:table-cell>
          <table:covered-table-cell/>
          <table:table-cell table:style-name="TableCell109" table:number-columns-spanned="6">
            <text:p text:style-name="TableContents"><text:span text:style-name="T110">□</text:span><text:span text:style-name="T111">同步遠距教學<text:s/></text:span><text:span text:style-name="T112"><text:s/></text:span><text:span text:style-name="T113">□</text:span><text:span text:style-name="T114">非同步遠距教學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採用【全遠距】授課之原因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</text:p>
          </table:table-cell>
          <table:table-cell table:style-name="TableCell123" table:number-columns-spanned="2">
            <text:p text:style-name="P124">申請單位主管</text:p>
          </table:table-cell>
          <table:covered-table-cell/>
          <table:table-cell table:style-name="TableCell125" table:number-columns-spanned="2">
            <text:p text:style-name="P126">教學業務組</text:p>
            <text:p text:style-name="P127">承辦人</text:p>
          </table:table-cell>
          <table:covered-table-cell/>
          <table:table-cell table:style-name="TableCell128" table:number-columns-spanned="2">
            <text:p text:style-name="P129">教學業務組</text:p>
            <text:p text:style-name="P130">組長</text:p>
          </table:table-cell>
          <table:covered-table-cell/>
          <table:table-cell table:style-name="TableCell131">
            <text:p text:style-name="P132">教務長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line-height="0.25in"/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1LVL1" style:family="text">
      <style:text-properties style:text-line-through-type="none" fo:language="en" fo:country="US"/>
    </style:style>
    <style:style style:name="WW_CharLFO3LVL1" style:family="text">
      <style:text-properties style:text-underline-color="#FF0000"/>
    </style:style>
    <style:style style:name="WW_CharLFO5LVL1" style:family="text">
      <style:text-properties style:text-underline-color="#FF0000"/>
    </style:style>
    <style:style style:name="WW_CharLFO6LVL1" style:family="text">
      <style:text-properties style:text-underline-color="#FF0000"/>
    </style:style>
    <style:style style:name="WW_CharLFO13LVL1" style:family="text">
      <style:text-properties fo:color="#FF0000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3LVL1" style:family="text">
      <style:text-properties style:font-name="Wingdings" fo:color="#FF0000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</meta:initial-creator>
    <dc:creator>user</dc:creator>
    <meta:creation-date>2021-09-16T06:44:00Z</meta:creation-date>
    <dc:date>2021-09-16T06:44:00Z</dc:date>
    <meta:print-date>2021-09-15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